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8.962cm" fo:margin-left="-0.199cm" style:page-number="auto" table:align="left" style:writing-mode="lr-tb"/>
    </style:style>
    <style:style style:name="Tabela1.A" style:family="table-column">
      <style:table-column-properties style:column-width="5.697cm"/>
    </style:style>
    <style:style style:name="Tabela1.B" style:family="table-column">
      <style:table-column-properties style:column-width="3.752cm"/>
    </style:style>
    <style:style style:name="Tabela1.C" style:family="table-column">
      <style:table-column-properties style:column-width="9.513cm"/>
    </style:style>
    <style:style style:name="Tabela1.1" style:family="table-row">
      <style:table-row-properties style:min-row-height="0.56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1.199cm" fo:keep-together="auto"/>
    </style:style>
    <style:style style:name="Tabela1.3" style:family="table-row">
      <style:table-row-properties style:min-row-height="1.743cm" fo:keep-together="auto"/>
    </style:style>
    <style:style style:name="Tabela1.4" style:family="table-row">
      <style:table-row-properties style:min-row-height="0.633cm" fo:keep-together="auto"/>
    </style:style>
    <style:style style:name="Tabela1.A6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7" style:family="table-row">
      <style:table-row-properties style:min-row-height="0.949cm" fo:keep-together="auto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8" style:family="table-row">
      <style:table-row-properties style:min-row-height="1.565cm" fo:keep-together="auto"/>
    </style:style>
    <style:style style:name="Tabela1.A1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7" style:family="table-row">
      <style:table-row-properties style:min-row-height="1.508cm" fo:keep-together="auto"/>
    </style:style>
    <style:style style:name="P1" style:family="paragraph" style:parent-style-name="Standard">
      <style:text-properties officeooo:paragraph-rsid="000905f3"/>
    </style:style>
    <style:style style:name="P2" style:family="paragraph" style:parent-style-name="Standard">
      <style:text-properties fo:font-size="12pt" officeooo:paragraph-rsid="000905f3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12pt" fo:font-weight="bold" officeooo:paragraph-rsid="000905f3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2pt" officeooo:paragraph-rsid="000905f3" style:font-size-asian="12pt" style:font-name-complex="Calibri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2pt" officeooo:paragraph-rsid="000905f3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officeooo:paragraph-rsid="000905f3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0pt" officeooo:paragraph-rsid="000905f3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905f3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905f3"/>
    </style:style>
    <style:style style:name="P10" style:family="paragraph" style:parent-style-name="Standard">
      <style:paragraph-properties fo:margin-top="0cm" fo:margin-bottom="0cm" loext:contextual-spacing="false" fo:line-height="100%" style:snap-to-layout-grid="false"/>
      <style:text-properties officeooo:paragraph-rsid="000905f3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officeooo:paragraph-rsid="000905f3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4pt" fo:font-weight="bold" officeooo:paragraph-rsid="000905f3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0905f3" style:font-weight-asian="bold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officeooo:paragraph-rsid="000905f3" style:font-name-complex="Calibri"/>
    </style:style>
    <style:style style:name="P15" style:family="paragraph" style:parent-style-name="Endnote">
      <style:paragraph-properties fo:text-align="justify" style:justify-single-word="false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12pt" officeooo:paragraph-rsid="000905f3" style:font-size-asian="12pt" style:font-name-complex="Calibri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12pt" fo:font-weight="bold" officeooo:paragraph-rsid="000905f3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size="10pt" officeooo:paragraph-rsid="000905f3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officeooo:paragraph-rsid="000905f3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font-weight="bold" officeooo:paragraph-rsid="000905f3" style:font-weight-asian="bold" style:font-weight-complex="bold"/>
    </style:style>
    <style:style style:name="T1" style:family="text">
      <style:text-properties style:font-name-complex="Calibri"/>
    </style:style>
    <style:style style:name="T2" style:family="text">
      <style:text-properties fo:font-size="12pt" style:font-size-asian="12pt" style:font-name-complex="Calibri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name-complex="Calibri" style:font-style-complex="italic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italic" style:font-size-asian="10pt" style:font-style-asian="italic" style:font-name-complex="Calibri" style:font-size-complex="10pt"/>
    </style:style>
    <style:style style:name="T9" style:family="text">
      <style:text-properties fo:font-size="10pt" fo:font-style="italic" officeooo:rsid="000905f3" style:font-size-asian="10pt" style:font-style-asian="italic" style:font-name-complex="Calibri" style:font-size-complex="10pt"/>
    </style:style>
    <style:style style:name="T10" style:family="text">
      <style:text-properties fo:font-size="10pt" fo:font-style="italic" fo:font-weight="bold" style:font-size-asian="10pt" style:font-style-asian="italic" style:font-weight-asian="bold" style:font-name-complex="Calibri" style:font-size-complex="10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name-complex="Calibri" style:font-weight-complex="bold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officeooo:rsid="000905f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3">Dane wnioskodawcy/ Pełnomocnika: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7">Imię, Nazwisko/ Nazwa:</text:p>
            <text:p text:style-name="P11"><text:span text:style-name="T1">……………………………………………………………………</text:span>..………………………………………………………………………</text:p>
          </table:table-cell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7">Adres korespondencyjny (tradycyjny lub elektroniczny)</text:p>
            <text:p text:style-name="P4">…………………………………………………………………………………………………………………</text:p>
            <text:p text:style-name="P4">…………………………………………………………………………………………………………………</text:p>
            <text:p text:style-name="P5"/>
          </table:table-cell>
          <table:covered-table-cell/>
          <table:covered-table-cell/>
        </table:table-row>
        <table:table-row table:style-name="Tabela1.4">
          <table:table-cell table:style-name="Tabela1.A1" table:number-columns-spanned="3" office:value-type="string">
            <text:p text:style-name="P12">Komendant Miejski<text:span text:style-name="T14"> </text:span>Policji <text:line-break/>w <text:span text:style-name="T14">Tychach</text:span></text:p>
            <text:p text:style-name="P12"/>
          </table:table-cell>
          <table:covered-table-cell/>
          <table:covered-table-cell/>
        </table:table-row>
        <table:table-row table:style-name="Tabela1.4">
          <table:table-cell table:style-name="Tabela1.A1" table:number-columns-spanned="3" office:value-type="string">
            <text:p text:style-name="P8"><text:span text:style-name="T3">WNIOSEK O PONOWNE WYKORZYSTANIE INFORMACJI SEKTORA PUBLICZNEGO </text:span><text:span text:style-name="Endnote_20_Symbol"><text:span text:style-name="T3"><text:note text:id="ftn1" text:note-class="endnote"><text:note-citation>i</text:note-citation><text:note-body><text:p text:style-name="Endnote"><text:span text:style-name="T1"><text:s/></text:span><text:span text:style-name="T4">Na podstawie art. 5 Ustawy z dnia 25 lutego 2016 r. o ponownym wykorzystaniu informacji sektora publicznego <text:line-break/>(Dz. U. 2016 poz. 352 z późn. zm.)</text:span></text:p></text:note-body></text:note></text:span></text:span></text:p>
            <text:p text:style-name="P11"/>
            <text:p text:style-name="P9"><text:span text:style-name="T6">Zakres informacji sektora publicznego, która ma zostać udostępniona</text:span><text:span text:style-name="T7">. Proszę wskazać dane, o które się Pan/Pani zwraca <text:line-break/>( np. konkretne artykuły z wybranego kodeksu, dokładny czasookres, za który mają być przygotowane dane), lub <text:s/>- </text:span><text:span text:style-name="T6">w przypadku posiadania</text:span><text:span text:style-name="T7"> - warunki na jakich informacje mają być ponownie wykorzystywane oraz źródło udostępnienia lub przekazania informacji:</text:span></text:p>
            <text:p text:style-name="P11"><text:span text:style-name="T2">………………………………………………………………………………………………………………...</text:span></text:p>
            <text:p text:style-name="P4">…………………………………………………………………………………………………………………</text:p>
            <text:p text:style-name="P4">…………………………………………………………………………………………………………………</text:p>
            <text:p text:style-name="P4">…………………………………………………………………………………………………………………</text:p>
            <text:p text:style-name="P11"><text:span text:style-name="T2">…………………………………………………………………………………………………………………</text:span></text:p>
            <text:p text:style-name="P4">…………………………………………………………………………………………………………………………………………………………………,………………………………………………………………...</text:p>
            <text:p text:style-name="P11"/>
          </table:table-cell>
          <table:covered-table-cell/>
          <table:covered-table-cell/>
        </table:table-row>
        <table:table-row table:style-name="Tabela1.4">
          <table:table-cell table:style-name="Tabela1.A6" table:number-columns-spanned="3" office:value-type="string">
            <text:p text:style-name="P11"><text:span text:style-name="T3">Cel ponownego wykorzystywania informacji sektora publicznego </text:span><text:span text:style-name="T7">(proszę zaznaczyć opcję, krzyżykiem):</text:span><text:span text:style-name="T3">:</text:span></text:p>
          </table:table-cell>
          <table:covered-table-cell/>
          <table:covered-table-cell/>
        </table:table-row>
        <table:table-row table:style-name="Tabela1.7">
          <table:table-cell table:style-name="Tabela1.A7" table:number-columns-spanned="2" office:value-type="string">
            <text:p text:style-name="P13">Komercyjny</text:p>
          </table:table-cell>
          <table:covered-table-cell/>
          <table:table-cell table:style-name="Tabela1.C7" office:value-type="string">
            <text:p text:style-name="P13">Niekomercyjny</text:p>
          </table:table-cell>
        </table:table-row>
        <table:table-row table:style-name="Tabela1.8">
          <table:table-cell table:style-name="Tabela1.C7" table:number-columns-spanned="3" office:value-type="string">
            <text:p text:style-name="P7">Proszę określić rodzaj działalności, w której informacje będą ponownie wykorzystane (wskazanie dóbr, produktów lub usług) :</text:p>
            <text:p text:style-name="P11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</text:span><text:line-break/>…………………………………………………………………………………………………………………</text:p>
          </table:table-cell>
          <table:covered-table-cell/>
          <table:covered-table-cell/>
        </table:table-row>
        <table:table-row table:style-name="Tabela1.4">
          <table:table-cell table:style-name="Tabela1.C7" table:number-columns-spanned="3" office:value-type="string">
            <text:p text:style-name="P11"><text:span text:style-name="T7">Okres przez który informacja będzie ponownie wykorzystywana w sposób stały i bezpośredni w czasie rzeczywistym</text:span><text:span text:style-name="Endnote_20_Symbol"><text:note text:id="ftn2" text:note-class="endnote"><text:note-citation>ii</text:note-citation><text:note-body><text:p text:style-name="P15"><text:span text:style-name="T5"><text:s/></text:span><text:span text:style-name="T4">d</text:span><text:bookmark-start text:name="_Hlk39604543"/><text:span text:style-name="T4">otyczy art. 21 ust.2 </text:span><text:bookmark-end text:name="_Hlk39604543"/><text:span text:style-name="T4">ustawy - wniosek może dotyczyć umożliwienia, przez okres nie dłuższy niż 12 miesięcy, ponownego wykorzystania, w sposób stały i bezpośredni w czasie rzeczywistym, informacji sektora publicznego gromadzonych <text:line-break/>i przechowywanych w systemie teleinformatycznym podmiotu zobowiązanego (format zgodny z wymogami określonymi <text:line-break/>w przepisach wydanych na podstawie art. 18 Ustawy z dnia 17 lutego 2005 r. o informatyzacji działalności podmiotów realizujących zadania publiczne (Dz. U. 2005 nr 64 <text:s/>poz. 565).</text:span></text:p></text:note-body></text:note></text:span></text:p>
      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covered-table-cell/>
          <table:covered-table-cell/>
        </table:table-row>
        <table:table-row table:style-name="Tabela1.4">
          <table:table-cell table:style-name="Tabela1.A10" table:number-columns-spanned="3" office:value-type="string">
            <text:p text:style-name="P3">Sposób i forma przekazania informacji sektora publicznego w celu jej ponownego wykorzystania:</text:p>
          </table:table-cell>
          <table:covered-table-cell/>
          <table:covered-table-cell/>
        </table:table-row>
        <table:table-row table:style-name="Tabela1.4">
          <table:table-cell table:style-name="Tabela1.A11" table:number-columns-spanned="3" office:value-type="string">
            <text:p text:style-name="P7">Sposób przekazania informacji ( proszę zaznaczyć opcję, krzyżykiem):</text:p>
          </table:table-cell>
          <table:covered-table-cell/>
          <table:covered-table-cell/>
        </table:table-row>
        <table:table-row table:style-name="Tabela1.4">
          <table:table-cell table:style-name="Tabela1.A12" office:value-type="string">
            <text:p text:style-name="P20">Odbiór osobisty </text:p>
          </table:table-cell>
          <table:table-cell table:style-name="Tabela1.A12" office:value-type="string">
            <text:p text:style-name="P20">Przesłanie pocztą</text:p>
          </table:table-cell>
          <table:table-cell table:style-name="Tabela1.C12" office:value-type="string">
            <text:p text:style-name="P11"><text:span text:style-name="T1"><text:s/></text:span><text:span text:style-name="T11">Przesłanie drogą elektroniczną</text:span></text:p>
          </table:table-cell>
        </table:table-row>
        <table:table-row table:style-name="Tabela1.4">
          <table:table-cell table:style-name="Tabela1.A11" table:number-columns-spanned="3" office:value-type="string">
            <text:p text:style-name="P7">Sposób przygotowania informacji (nie dotyczy komunikacji elektronicznej) ( proszę zaznaczyć opcję, krzyżykiem): </text:p>
          </table:table-cell>
          <table:covered-table-cell/>
          <table:covered-table-cell/>
        </table:table-row>
        <table:table-row table:style-name="Tabela1.4">
          <table:table-cell table:style-name="Tabela1.A12" office:value-type="string">
            <text:p text:style-name="P10"/>
            <text:p text:style-name="P20">Kopia na papierze</text:p>
          </table:table-cell>
          <table:table-cell table:style-name="Tabela1.A12" office:value-type="string">
            <text:p text:style-name="P10"/>
            <text:p text:style-name="P20">Płyta DVD/CD</text:p>
          </table:table-cell>
          <table:table-cell table:style-name="Tabela1.C12" office:value-type="string">
            <text:p text:style-name="P10"/>
            <text:p text:style-name="P11"><text:span text:style-name="T12"><text:s/></text:span><text:span text:style-name="T11">Inny nośnik (jaki?):</text:span></text:p>
          </table:table-cell>
        </table:table-row>
        <table:table-row table:style-name="Tabela1.4">
          <table:table-cell table:style-name="Tabela1.A11" table:number-columns-spanned="3" office:value-type="string">
            <text:p text:style-name="P7">Forma przekazania informacji (proszę zaznaczyć opcję, krzyżykiem): </text:p>
            <text:p text:style-name="P7"/>
          </table:table-cell>
          <table:covered-table-cell/>
          <table:covered-table-cell/>
        </table:table-row>
        <table:table-row table:style-name="Tabela1.4">
          <table:table-cell table:style-name="Tabela1.A12" office:value-type="string">
            <text:p text:style-name="P20">Tekst/obraz/grafika</text:p>
          </table:table-cell>
          <table:table-cell table:style-name="Tabela1.A12" office:value-type="string">
            <text:p text:style-name="P11"><text:span text:style-name="T11">Dźwięk <text:line-break/></text:span><text:span text:style-name="T13">(nie dotyczy wydruku)</text:span></text:p>
          </table:table-cell>
          <table:table-cell table:style-name="Tabela1.C12" office:value-type="string">
            <text:p text:style-name="P11"><text:span text:style-name="T11">Audiowizualna <text:line-break/></text:span><text:span text:style-name="T13">(nie dotyczy wydruku)</text:span></text:p>
          </table:table-cell>
        </table:table-row>
        <table:table-row table:style-name="Tabela1.17">
          <table:table-cell table:style-name="Tabela1.C7" table:number-columns-spanned="3" office:value-type="string">
            <text:p text:style-name="P6">Format danych dla informacji w postaci elektronicznej (w przypadku niewskazania formatu informacja zostanie przekazana <text:line-break/>w formacie źródłowym):</text:p>
            <text:p text:style-name="P6"/>
          </table:table-cell>
          <table:covered-table-cell/>
          <table:covered-table-cell/>
        </table:table-row>
      </table:table>
      <text:p text:style-name="P1">Miejscowość i data sporządzenia wniosku <text:tab/><text:tab/><text:tab/><text:tab/><text:tab/>Podpis wnioskodawcy/pełnomocnika</text:p>
      <text:p text:style-name="P1"><text:span text:style-name="T1">………………………………………………………………</text:span>. <text:s text:c="67"/>………………………………………………………..</text:p>
      <text:p text:style-name="P1"><text:soft-page-break/></text:p>
      <text:p text:style-name="P1"/>
      <text:p text:style-name="P1"><text:span text:style-name="T8">Zgodnie z art. 13 ust. 1 i ust. 2 ogólnego rozporządzenia o ochronie danych osobowych z dnia 27 kwietnia 2016 r. informuję, iż:<text:line-break/><text:line-break/>1) Administratorem Pana/Pani danych osobowych jest Komendant </text:span><text:span text:style-name="T9">Miejski </text:span><text:span text:style-name="T8">Policji z siedzibą w </text:span><text:span text:style-name="T9">Tychach</text:span><text:span text:style-name="T8"> <text:s text:c="15"/><text:line-break/></text:span><text:span text:style-name="T9">a</text:span><text:span text:style-name="T8">l. </text:span><text:span text:style-name="T9">Bielska 46</text:span><text:span text:style-name="T8">, 4</text:span><text:span text:style-name="T9">3</text:span><text:span text:style-name="T8">-</text:span><text:span text:style-name="T9">100 Tychy</text:span><text:span text:style-name="T8">;<text:line-break/>2)Dane kontaktowe Inspektora Danych Osobowych: </text:span><text:span text:style-name="T9">a</text:span><text:span text:style-name="T8">l. </text:span><text:span text:style-name="T9">Bielska 46</text:span><text:span text:style-name="T8">, 4</text:span><text:span text:style-name="T9">3</text:span><text:span text:style-name="T8">-</text:span><text:span text:style-name="T9">100</text:span><text:span text:style-name="T8">, </text:span><text:span text:style-name="T9">Tychy</text:span><text:span text:style-name="T8">, adres e-mail: </text:span><text:span text:style-name="Internet_20_link"><text:span text:style-name="T10">iod.@tychy.ka.policja.gov.pl </text:span></text:span><text:span text:style-name="T8">;<text:line-break/>3) Pana/Pani dane osobowe przetwarzane będą w celu wykonania obowiązku prawnego, <text:line-break/>4) Pana/Pani dane osobowe mogą być przekazywane innym odbiorcom uprawnionym na podstawie przepisów prawa;<text:line-break/>5) Pana/Pani dane osobowe będą przechowywane przez okres 5 lat od momentu zdania do archiwum zgodnie z jednolitym rzeczowym wykazem akt Policji;<text:line-break/>6) posiada Pan/Pani prawo dostępu do treści swoich danych oraz prawo ich sprostowania, usunięcia, ograniczenia przetwarzania, prawo do przenoszenia danych, prawo wniesienia sprzeciwu;<text:line-break/>7) ma Pan/Pani prawo wniesienia skargi do Prezesa Urzędu Ochrony Danych gdy uzna Pan, iż przetwarzanie danych osobowych Pana dotyczących narusza przepisy ogólnego rozporządzenia o ochronie danych osobowych z dnia 27 kwietnia 2016 r.</text:span><text:bookmark text:name="_GoBack"/><text:span text:style-name="T8"><text:line-break/>8) podanie przez Pana/Panią danych osobowych jest dobrowolne;<text:line-break/>9) Pana/Pani dane nie będą przetwarzane w sposób zautomatyzowany w tym również w formie profilowania.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25T08:54:31.461000000</meta:creation-date>
    <dc:date>2021-01-25T14:41:59.227000000</dc:date>
    <meta:editing-duration>PT2M30S</meta:editing-duration>
    <meta:editing-cycles>2</meta:editing-cycles>
    <meta:generator>LibreOffice/6.4.0.3$Windows_X86_64 LibreOffice_project/b0a288ab3d2d4774cb44b62f04d5d28733ac6df8</meta:generator>
    <meta:document-statistic meta:table-count="1" meta:image-count="0" meta:object-count="0" meta:page-count="3" meta:paragraph-count="41" meta:word-count="497" meta:character-count="4442" meta:non-whitespace-character-count="3879"/>
  </office:meta>
</office:document-meta>
</file>